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paragraph-properties fo:text-align="justify" style:vertical-align="baseline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5" style:parent-style-name="Normale" style:family="paragraph">
      <style:paragraph-properties fo:text-align="justify" style:vertical-align="baseline" fo:line-height="120%" fo:margin-left="0.9791in" fo:text-indent="-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0" style:parent-style-name="Normale" style:family="paragraph">
      <style:paragraph-properties fo:text-align="justify"/>
      <style:text-properties style:font-size-complex="10pt"/>
    </style:style>
    <style:style style:name="P1071" style:parent-style-name="Normale" style:family="paragraph">
      <style:paragraph-properties fo:text-align="justify"/>
      <style:text-properties style:font-size-complex="10pt"/>
    </style:style>
    <style:style style:name="P107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3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430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430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2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  <text:p text:style-name="P1036">max 1 punto per ogni mese di esperienza</text:p>
            <text:p text:style-name="P1037"/>
          </table:table-cell>
        </table:table-row>
        <table:table-row table:style-name="TableRow1038">
          <table:table-cell table:style-name="TableCell1039">
            <text:p text:style-name="P1040">Max<text:s/>10<text:line-break/>punti</text:p>
          </table:table-cell>
          <table:table-cell table:style-name="TableCell1041">
            <text:p text:style-name="P1042">Voto di laurea</text:p>
            <text:p text:style-name="P1043">1 punto per ogni punto superiore a 90/100 (VO) o 100/110 (NO).</text:p>
            <text:p text:style-name="P1044"/>
          </table:table-cell>
        </table:table-row>
        <table:table-row table:style-name="TableRow1045">
          <table:table-cell table:style-name="TableCell1046">
            <text:p text:style-name="P1047">Max 2</text:p>
            <text:p text:style-name="P1048">punti</text:p>
          </table:table-cell>
          <table:table-cell table:style-name="TableCell1049">
            <text:p text:style-name="P1050">Pubblicazioni</text:p>
            <text:p text:style-name="P1051">max 1 punto per ogni articolo su rivista internazionale, 0,5 punti per ogni articolo presentato a conferenza internazionale.</text:p>
            <text:p text:style-name="P1052"/>
          </table:table-cell>
        </table:table-row>
        <table:table-row table:style-name="TableRow1053">
          <table:table-cell table:style-name="TableCell1054">
            <text:p text:style-name="P1055">Max<text:s/>5</text:p>
            <text:p text:style-name="P1056">punti</text:p>
          </table:table-cell>
          <table:table-cell table:style-name="TableCell1057">
            <text:p text:style-name="P1058">Formazione culturale (partecipazione a corsi, convegni, seminari, tirocini, stage, etc.)</text:p>
            <text:p text:style-name="Normale"><text:span text:style-name="T1059">max 1 punto per ogni evento</text:span></text:p>
          </table:table-cell>
        </table:table-row>
        <table:table-row table:style-name="TableRow1060">
          <table:table-cell table:style-name="TableCell1061">
            <text:p text:style-name="P1062">Max<text:s/>1</text:p>
            <text:p text:style-name="P1063">punto</text:p>
          </table:table-cell>
          <table:table-cell table:style-name="TableCell1064">
            <text:p text:style-name="P1065">Titoli di studio ulteriori rispetto al requisito di accesso (seconda laurea, master,<text:s/>dottorato di ricerca,<text:s/>scuole di specializzazione, etc.).</text:p>
            <text:p text:style-name="P1066"/>
          </table:table-cell>
        </table:table-row>
      </table:table>
      <text:p text:style-name="P1067"/>
      <text:p text:style-name="P1068"/>
      <text:p text:style-name="P1069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70"/>
      <text:p text:style-name="P1071"/>
      <text:p text:style-name="P1072"/>
      <text:h text:style-name="P1073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6T12:29:00Z</meta:creation-date>
    <dc:date>2024-09-26T12:29:00Z</dc:date>
    <meta:template xlink:href="Normal" xlink:type="simple"/>
    <meta:editing-cycles>1</meta:editing-cycles>
    <meta:editing-duration>PT0S</meta:editing-duration>
    <meta:document-statistic meta:page-count="10" meta:paragraph-count="24" meta:word-count="1858" meta:character-count="12426" meta:row-count="88" meta:non-whitespace-character-count="10592"/>
  </office:meta>
</office:document-meta>
</file>